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Liberation Mono" svg:font-family="Liberation Mono" style:font-family-generic="modern" style:font-pitch="fixed"/>
    <style:font-face style:name="Arial,Bold" svg:font-family="Arial,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Bold" fo:font-size="11pt" style:font-size-asian="11pt"/>
    </style:style>
    <style:style style:name="T2" style:parent-style-name="Fonteparág.padrão" style:family="text">
      <style:text-properties style:font-name="Arial,Bold" fo:font-size="11pt" style:font-size-asian="11pt"/>
    </style:style>
    <style:style style:name="T3" style:parent-style-name="Fonteparág.padrão" style:family="text">
      <style:text-properties style:font-name="Arial,Bold" fo:font-size="11pt" style:font-size-asian="11pt"/>
    </style:style>
    <style:style style:name="T4" style:parent-style-name="SourceText" style:family="text">
      <style:text-properties style:font-name="Arial,Bold" fo:font-size="11pt" style:font-size-asian="11pt"/>
    </style:style>
    <style:style style:name="T5" style:parent-style-name="Fonteparág.padrão" style:family="text">
      <style:text-properties style:font-name="Arial,Bold" fo:font-size="11pt" style:font-size-asian="11pt"/>
    </style:style>
    <style:style style:name="T6" style:parent-style-name="Fonteparág.padrão" style:family="text">
      <style:text-properties style:font-name="Arial,Bold" fo:font-size="11pt" style:font-size-asian="11pt" style:text-underline-type="single" style:text-underline-style="solid" style:text-underline-width="auto" style:text-underline-mode="continuous"/>
    </style:style>
    <style:style style:name="T7" style:parent-style-name="Fonteparág.padrão" style:family="text">
      <style:text-properties style:font-name="Arial,Bold" fo:font-size="11pt" style:font-size-asian="11pt"/>
    </style:style>
    <style:style style:name="T8" style:parent-style-name="SourceText" style:family="text">
      <style:text-properties style:font-name="Arial,Bold" fo:font-size="11pt" style:font-size-asian="11pt"/>
    </style:style>
    <style:style style:name="T9" style:parent-style-name="SourceText" style:family="text">
      <style:text-properties style:font-name="Arial,Bold" fo:font-size="11pt" style:font-size-asian="11pt"/>
    </style:style>
    <style:style style:name="T10" style:parent-style-name="Fonteparág.padrão" style:family="text">
      <style:text-properties style:font-name="Arial,Bold" fo:font-size="11pt" style:font-size-asian="11pt"/>
    </style:style>
    <style:style style:name="T11" style:parent-style-name="Fonteparág.padrão" style:family="text">
      <style:text-properties style:font-name="Arial" fo:font-size="11pt" style:font-size-asian="11pt"/>
    </style:style>
    <style:style style:name="T12" style:parent-style-name="Fonteparág.padrão" style:family="text">
      <style:text-properties style:font-name="Arial" fo:font-size="11pt" style:font-size-asian="11pt"/>
    </style:style>
    <style:style style:name="T13" style:parent-style-name="Fonteparág.padrão" style:family="text">
      <style:text-properties style:font-name="Arial" fo:font-size="11pt" style:font-size-asian="11pt"/>
    </style:style>
    <style:style style:name="T14" style:parent-style-name="Fonteparág.padrão" style:family="text">
      <style:text-properties style:font-name="Arial" fo:font-size="11pt" style:font-size-asian="11pt"/>
    </style:style>
    <style:style style:name="T15" style:parent-style-name="Fonteparág.padrão" style:family="text">
      <style:text-properties style:font-name="Arial" fo:font-size="11pt" style:font-size-asian="11pt"/>
    </style:style>
    <style:style style:name="T16" style:parent-style-name="Fonteparág.padrão" style:family="text">
      <style:text-properties style:font-name="Arial" fo:font-size="11pt" style:font-size-asian="11pt"/>
    </style:style>
    <style:style style:name="T17" style:parent-style-name="Fonteparág.padrão" style:family="text">
      <style:text-properties style:font-name="Arial" fo:font-size="11pt" style:font-size-asian="11pt"/>
    </style:style>
    <style:style style:name="T18" style:parent-style-name="Fonteparág.padrão" style:family="text">
      <style:text-properties style:font-name="Arial" fo:font-style="italic" style:font-style-asian="italic" style:font-style-complex="italic" fo:font-size="11pt" style:font-size-asian="11pt"/>
    </style:style>
    <style:style style:name="T19" style:parent-style-name="Fonteparág.padrão" style:family="text">
      <style:text-properties style:font-name="Arial" fo:font-size="11pt" style:font-size-asian="11pt"/>
    </style:style>
    <style:style style:name="T20" style:parent-style-name="Fonteparág.padrão" style:family="text">
      <style:text-properties style:font-name="Arial,Bold" fo:font-size="11pt" style:font-size-asian="11pt"/>
    </style:style>
    <style:style style:name="T21" style:parent-style-name="Fonteparág.padrão" style:family="text">
      <style:text-properties style:font-name="Arial" fo:font-size="11pt" style:font-size-asian="11pt"/>
    </style:style>
    <style:style style:name="T22" style:parent-style-name="Fonteparág.padrão" style:family="text">
      <style:text-properties style:font-name="Arial,Bold" fo:font-size="11pt" style:font-size-asian="11pt"/>
    </style:style>
    <style:style style:name="P23" style:parent-style-name="Textbody" style:family="paragraph">
      <style:text-properties style:font-name="Arial,Bold" fo:font-size="11pt" style:font-size-asian="11pt"/>
    </style:style>
    <style:style style:name="P24" style:parent-style-name="Textbody" style:family="paragraph">
      <style:text-properties style:font-name="Arial" fo:font-size="11pt" style:font-size-asian="11pt"/>
    </style:style>
    <style:style style:name="T25" style:parent-style-name="Fonteparág.padrão" style:family="text">
      <style:text-properties style:font-name="Arial" fo:font-size="11pt" style:font-size-asian="11pt"/>
    </style:style>
    <style:style style:name="T26"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27"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28"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29" style:parent-style-name="Fonteparág.padrão" style:family="text">
      <style:text-properties style:font-name="Arial" fo:font-size="11pt" style:font-size-asian="11pt"/>
    </style:style>
    <style:style style:name="P30" style:parent-style-name="Textbody" style:family="paragraph">
      <style:text-properties style:font-name="Arial" fo:font-size="11pt" style:font-size-asian="11pt"/>
    </style:style>
    <style:style style:name="T31" style:parent-style-name="Fonteparág.padrão" style:family="text">
      <style:text-properties style:font-name="Arial" fo:font-size="11pt" style:font-size-asian="11pt"/>
    </style:style>
    <style:style style:name="T32"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33"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34" style:parent-style-name="Fonteparág.padrão" style:family="text">
      <style:text-properties style:font-name="Arial" fo:font-size="11pt" style:font-size-asian="11pt"/>
    </style:style>
    <style:style style:name="T35" style:parent-style-name="Fonteparág.padrão" style:family="text">
      <style:text-properties style:font-name="Arial" fo:font-size="11pt" style:font-size-asian="11pt"/>
    </style:style>
    <style:style style:name="T36"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37" style:parent-style-name="Fonteparág.padrão" style:family="text">
      <style:text-properties style:font-name="Arial" fo:font-size="11pt" style:font-size-asian="11pt"/>
    </style:style>
    <style:style style:name="T38" style:parent-style-name="Fonteparág.padrão" style:family="text">
      <style:text-properties style:font-name="Arial" fo:font-size="11pt" style:font-size-asian="11pt"/>
    </style:style>
    <style:style style:name="T39"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40" style:parent-style-name="Fonteparág.padrão" style:family="text">
      <style:text-properties style:font-name="Arial" fo:font-size="11pt" style:font-size-asian="11pt"/>
    </style:style>
    <style:style style:name="T41" style:parent-style-name="Fonteparág.padrão" style:family="text">
      <style:text-properties style:font-name="Arial" fo:font-size="11pt" style:font-size-asian="11pt"/>
    </style:style>
    <style:style style:name="P42" style:parent-style-name="Textbody" style:family="paragraph">
      <style:text-properties style:font-name="Arial" fo:font-size="11pt" style:font-size-asian="11pt"/>
    </style:style>
    <style:style style:name="P43" style:parent-style-name="Textbody" style:family="paragraph">
      <style:text-properties style:font-name="Arial" fo:font-size="11pt" style:font-size-asian="11pt"/>
    </style:style>
    <style:style style:name="P44" style:parent-style-name="Textbody" style:family="paragraph">
      <style:text-properties style:font-name="Arial" fo:font-size="11pt" style:font-size-asian="11pt"/>
    </style:style>
    <style:style style:name="P45" style:parent-style-name="Textbody" style:family="paragraph">
      <style:text-properties style:font-name="Arial" fo:font-size="11pt" style:font-size-asian="11pt"/>
    </style:style>
    <style:style style:name="P46" style:parent-style-name="Textbody" style:family="paragraph">
      <style:text-properties style:font-name="Arial,Bold" fo:font-size="11pt" style:font-size-asian="11pt"/>
    </style:style>
    <style:style style:name="P47" style:parent-style-name="Textbody" style:family="paragraph">
      <style:text-properties style:font-name="Arial" fo:font-size="11pt" style:font-size-asian="11pt"/>
    </style:style>
    <style:style style:name="P48" style:parent-style-name="Textbody" style:family="paragraph">
      <style:text-properties style:font-name="Arial" fo:font-size="11pt" style:font-size-asian="11pt"/>
    </style:style>
    <style:style style:name="P49" style:parent-style-name="Textbody" style:family="paragraph">
      <style:text-properties style:font-name="Arial" fo:font-size="11pt" style:font-size-asian="11pt"/>
    </style:style>
    <style:style style:name="P50" style:parent-style-name="Textbody" style:family="paragraph">
      <style:text-properties style:font-name="Arial,Bold" fo:font-size="11pt" style:font-size-asian="11pt"/>
    </style:style>
    <style:style style:name="T51" style:parent-style-name="Fonteparág.padrão" style:family="text">
      <style:text-properties style:font-name="Arial" fo:font-size="11pt" style:font-size-asian="11pt"/>
    </style:style>
    <style:style style:name="T52" style:parent-style-name="Fonteparág.padrão" style:family="text">
      <style:text-properties style:font-name="Arial,Bold" fo:font-size="11pt" style:font-size-asian="11pt"/>
    </style:style>
    <style:style style:name="P53" style:parent-style-name="Textbody" style:family="paragraph">
      <style:text-properties style:font-name="Arial" fo:font-size="11pt" style:font-size-asian="11pt"/>
    </style:style>
    <style:style style:name="P54" style:parent-style-name="Textbody" style:family="paragraph">
      <style:text-properties style:font-name="Arial" fo:font-size="11pt" style:font-size-asian="11pt"/>
    </style:style>
    <style:style style:name="P55" style:parent-style-name="Textbody" style:family="paragraph">
      <style:text-properties style:font-name="Arial" fo:font-size="11pt" style:font-size-asian="11pt"/>
    </style:style>
    <style:style style:name="P56" style:parent-style-name="Textbody" style:family="paragraph">
      <style:text-properties style:font-name="Arial" fo:font-size="11pt" style:font-size-asian="11pt"/>
    </style:style>
    <style:style style:name="P57" style:parent-style-name="Textbody" style:family="paragraph">
      <style:text-properties style:font-name="Arial,Bold" fo:font-size="11pt" style:font-size-asian="11pt"/>
    </style:style>
    <style:style style:name="T58" style:parent-style-name="Fonteparág.padrão" style:family="text">
      <style:text-properties style:font-name="Arial" fo:font-size="11pt" style:font-size-asian="11pt"/>
    </style:style>
    <style:style style:name="T59" style:parent-style-name="Fonteparág.padrão" style:family="text">
      <style:text-properties style:font-name="Arial" fo:font-size="11pt" style:font-size-asian="11pt"/>
    </style:style>
    <style:style style:name="T60" style:parent-style-name="Fonteparág.padrão" style:family="text">
      <style:text-properties style:font-name="Arial" fo:font-size="11pt" style:font-size-asian="11pt"/>
    </style:style>
    <style:style style:name="T61" style:parent-style-name="Fonteparág.padrão" style:family="text">
      <style:text-properties style:font-name="Arial" fo:font-size="11pt" style:font-size-asian="11pt"/>
    </style:style>
    <style:style style:name="P62" style:parent-style-name="Textbody" style:family="paragraph">
      <style:text-properties style:font-name="Arial,Bold" fo:font-size="11pt" style:font-size-asian="11pt"/>
    </style:style>
    <style:style style:name="P63" style:parent-style-name="Textbody" style:family="paragraph">
      <style:text-properties style:font-name="Arial" fo:font-size="11pt" style:font-size-asian="11pt"/>
    </style:style>
    <style:style style:name="T64" style:parent-style-name="Fonteparág.padrão" style:family="text">
      <style:text-properties style:font-name="Arial" fo:font-size="11pt" style:font-size-asian="11pt"/>
    </style:style>
    <style:style style:name="T65" style:parent-style-name="Fonteparág.padrão" style:family="text">
      <style:text-properties style:font-name="Arial" fo:font-size="11pt" style:font-size-asian="11pt"/>
    </style:style>
    <style:style style:name="T66" style:parent-style-name="Fonteparág.padrão" style:family="text">
      <style:text-properties style:font-name="Arial" fo:font-size="11pt" style:font-size-asian="11pt"/>
    </style:style>
    <style:style style:name="P67" style:parent-style-name="Textbody" style:family="paragraph">
      <style:text-properties style:font-name="Arial" fo:font-size="11pt" style:font-size-asian="11pt"/>
    </style:style>
    <style:style style:name="T68" style:parent-style-name="Fonteparág.padrão" style:family="text">
      <style:text-properties style:font-name="Arial" fo:font-size="11pt" style:font-size-asian="11pt"/>
    </style:style>
    <style:style style:name="T69" style:parent-style-name="Fonteparág.padrão" style:family="text">
      <style:text-properties style:font-name="Arial" fo:font-size="11pt" style:font-size-asian="11pt"/>
    </style:style>
    <style:style style:name="T70" style:parent-style-name="Fonteparág.padrão" style:family="text">
      <style:text-properties style:font-name="Arial" fo:font-size="11pt" style:font-size-asian="11pt"/>
    </style:style>
    <style:style style:name="T71" style:parent-style-name="Fonteparág.padrão" style:family="text">
      <style:text-properties style:font-name="Arial" fo:font-size="11pt" style:font-size-asian="11pt"/>
    </style:style>
    <style:style style:name="T72" style:parent-style-name="Fonteparág.padrão" style:family="text">
      <style:text-properties style:font-name="Arial" fo:font-size="11pt" style:font-size-asian="11pt"/>
    </style:style>
    <style:style style:name="P73" style:parent-style-name="Textbody" style:family="paragraph">
      <style:text-properties style:font-name="Arial,Bold" fo:font-size="11pt" style:font-size-asian="11pt"/>
    </style:style>
    <style:style style:name="P74" style:parent-style-name="Textbody" style:family="paragraph">
      <style:text-properties style:font-name="Arial" fo:font-size="11pt" style:font-size-asian="11pt"/>
    </style:style>
    <style:style style:name="T75" style:parent-style-name="Fonteparág.padrão" style:family="text">
      <style:text-properties style:font-name="Arial" fo:font-size="11pt" style:font-size-asian="11pt"/>
    </style:style>
    <style:style style:name="T76" style:parent-style-name="Fonteparág.padrão" style:family="text">
      <style:text-properties style:font-name="Arial" fo:font-size="11pt" style:font-size-asian="11pt"/>
    </style:style>
    <style:style style:name="T77" style:parent-style-name="Fonteparág.padrão" style:family="text">
      <style:text-properties style:font-name="Arial" fo:font-size="11pt" style:font-size-asian="11pt"/>
    </style:style>
    <style:style style:name="P78" style:parent-style-name="Textbody" style:family="paragraph">
      <style:text-properties style:font-name="Arial" fo:font-size="11pt" style:font-size-asian="11pt"/>
    </style:style>
    <style:style style:name="P79" style:parent-style-name="Textbody" style:family="paragraph">
      <style:text-properties style:font-name="Arial,Bold" fo:font-size="11pt" style:font-size-asian="11pt"/>
    </style:style>
    <style:style style:name="P80" style:parent-style-name="Textbody" style:family="paragraph">
      <style:text-properties style:font-name="Arial" fo:font-size="11pt" style:font-size-asian="11pt"/>
    </style:style>
    <style:style style:name="P81" style:parent-style-name="Textbody" style:family="paragraph">
      <style:text-properties style:font-name="Arial" fo:font-size="11pt" style:font-size-asian="11pt"/>
    </style:style>
    <style:style style:name="P82" style:parent-style-name="Textbody" style:family="paragraph">
      <style:text-properties style:font-name="Arial" fo:font-size="11pt" style:font-size-asian="11pt"/>
    </style:style>
    <style:style style:name="P83" style:parent-style-name="Textbody" style:family="paragraph">
      <style:text-properties style:font-name="Arial" fo:font-size="11pt" style:font-size-asian="11pt"/>
    </style:style>
    <style:style style:name="P84" style:parent-style-name="Textbody" style:family="paragraph">
      <style:text-properties style:font-name="Arial" fo:font-size="11pt" style:font-size-asian="11pt"/>
    </style:style>
    <style:style style:name="P85" style:parent-style-name="Textbody" style:family="paragraph">
      <style:text-properties style:font-name="Arial" fo:font-size="11pt" style:font-size-asian="11pt"/>
    </style:style>
    <style:style style:name="P86" style:parent-style-name="Textbody" style:family="paragraph">
      <style:text-properties style:font-name="Arial" fo:font-size="11pt" style:font-size-asian="11pt"/>
    </style:style>
    <style:style style:name="P87" style:parent-style-name="Textbody" style:family="paragraph">
      <style:text-properties style:font-name="Arial,Bold" fo:font-size="11pt" style:font-size-asian="11pt"/>
    </style:style>
    <style:style style:name="P88" style:parent-style-name="Textbody" style:family="paragraph">
      <style:text-properties style:font-name="Arial" fo:font-size="11pt" style:font-size-asian="11pt"/>
    </style:style>
    <style:style style:name="T89" style:parent-style-name="Fonteparág.padrão" style:family="text">
      <style:text-properties style:font-name="Arial" fo:font-size="11pt" style:font-size-asian="11pt"/>
    </style:style>
    <style:style style:name="T90" style:parent-style-name="Fonteparág.padrão" style:family="text">
      <style:text-properties style:font-name="Arial" fo:font-size="11pt" style:font-size-asian="11pt"/>
    </style:style>
    <style:style style:name="P91" style:parent-style-name="Textbody" style:family="paragraph">
      <style:text-properties style:font-name="Arial" fo:font-size="11pt" style:font-size-asian="11pt"/>
    </style:style>
    <style:style style:name="P92" style:parent-style-name="Textbody" style:family="paragraph">
      <style:text-properties style:font-name="Arial" fo:font-size="11pt" style:font-size-asian="11pt"/>
    </style:style>
    <style:style style:name="P93" style:parent-style-name="Textbody" style:family="paragraph">
      <style:text-properties style:font-name="Arial,Bold" fo:font-size="11pt" style:font-size-asian="11pt"/>
    </style:style>
    <style:style style:name="P94" style:parent-style-name="Textbody" style:family="paragraph">
      <style:text-properties style:font-name="Arial" fo:font-size="11pt" style:font-size-asian="11pt"/>
    </style:style>
    <style:style style:name="P95" style:parent-style-name="Textbody" style:family="paragraph">
      <style:text-properties style:font-name="Arial" fo:font-size="11pt" style:font-size-asian="11pt"/>
    </style:style>
    <style:style style:name="T96" style:parent-style-name="Fonteparág.padrão" style:family="text">
      <style:text-properties style:font-name="Arial" fo:font-size="11pt" style:font-size-asian="11pt"/>
    </style:style>
    <style:style style:name="T97" style:parent-style-name="Fonteparág.padrão" style:family="text">
      <style:text-properties style:font-name="Arial" fo:font-size="11pt" style:font-size-asian="11pt"/>
    </style:style>
    <style:style style:name="T98" style:parent-style-name="Fonteparág.padrão" style:family="text">
      <style:text-properties style:font-name="Arial" fo:font-size="11pt" style:font-size-asian="11pt"/>
    </style:style>
    <style:style style:name="T99" style:parent-style-name="Fonteparág.padrão" style:family="text">
      <style:text-properties style:font-name="Arial" fo:font-size="11pt" style:font-size-asian="11pt"/>
    </style:style>
    <style:style style:name="T100" style:parent-style-name="Fonteparág.padrão" style:family="text">
      <style:text-properties style:font-name="Arial" fo:font-size="11pt" style:font-size-asian="11pt"/>
    </style:style>
    <style:style style:name="T101" style:parent-style-name="Fonteparág.padrão" style:family="text">
      <style:text-properties style:font-name="Arial" fo:font-size="11pt" style:font-size-asian="11pt"/>
    </style:style>
    <style:style style:name="T102" style:parent-style-name="Fonteparág.padrão" style:family="text">
      <style:text-properties style:font-name="Arial" fo:font-size="11pt" style:font-size-asian="11pt"/>
    </style:style>
    <style:style style:name="T103" style:parent-style-name="Fonteparág.padrão" style:family="text">
      <style:text-properties style:font-name="Arial" fo:font-size="11pt" style:font-size-asian="11pt"/>
    </style:style>
    <style:style style:name="P104" style:parent-style-name="Textbody" style:family="paragraph">
      <style:text-properties style:font-name="Arial" fo:font-size="11pt" style:font-size-asian="11pt"/>
    </style:style>
    <style:style style:name="P105" style:parent-style-name="Textbody" style:family="paragraph">
      <style:text-properties style:font-name="Arial,Bold" fo:font-size="11pt" style:font-size-asian="11pt"/>
    </style:style>
    <style:style style:name="P106" style:parent-style-name="Textbody" style:family="paragraph">
      <style:text-properties style:font-name="Arial" fo:font-size="11pt" style:font-size-asian="11pt"/>
    </style:style>
    <style:style style:name="P107" style:parent-style-name="Textbody" style:family="paragraph">
      <style:text-properties style:font-name="Arial" fo:font-size="11pt" style:font-size-asian="11pt"/>
    </style:style>
    <style:style style:name="T108" style:parent-style-name="Fonteparág.padrão" style:family="text">
      <style:text-properties style:font-name="Arial" fo:font-size="11pt" style:font-size-asian="11pt"/>
    </style:style>
    <style:style style:name="T109" style:parent-style-name="Fonteparág.padrão" style:family="text">
      <style:text-properties style:font-name="Arial" fo:font-size="11pt" style:font-size-asian="11pt"/>
    </style:style>
    <style:style style:name="T110" style:parent-style-name="Fonteparág.padrão" style:family="text">
      <style:text-properties style:font-name="Arial" fo:font-size="11pt" style:font-size-asian="11pt"/>
    </style:style>
    <style:style style:name="T111" style:parent-style-name="Fonteparág.padrão" style:family="text">
      <style:text-properties style:font-name="Arial" fo:font-size="11pt" style:font-size-asian="11pt"/>
    </style:style>
    <style:style style:name="P112" style:parent-style-name="Textbody" style:family="paragraph">
      <style:text-properties style:font-name="Arial" fo:font-size="11pt" style:font-size-asian="11pt"/>
    </style:style>
    <style:style style:name="P113" style:parent-style-name="Textbody" style:family="paragraph">
      <style:text-properties style:font-name="Arial" fo:font-size="11pt" style:font-size-asian="11pt"/>
    </style:style>
    <style:style style:name="P114" style:parent-style-name="Textbody" style:family="paragraph">
      <style:text-properties style:font-name="Arial,Bold" fo:font-size="11pt" style:font-size-asian="11pt"/>
    </style:style>
    <style:style style:name="P115" style:parent-style-name="Textbody" style:family="paragraph">
      <style:text-properties style:font-name="Arial" fo:font-size="11pt" style:font-size-asian="11pt"/>
    </style:style>
    <style:style style:name="P116" style:parent-style-name="Textbody" style:family="paragraph">
      <style:text-properties style:font-name="Arial" fo:font-size="11pt" style:font-size-asian="11pt"/>
    </style:style>
    <style:style style:name="P117" style:parent-style-name="Textbody" style:family="paragraph">
      <style:text-properties style:font-name="Arial" fo:font-size="11pt" style:font-size-asian="11pt"/>
    </style:style>
    <style:style style:name="P118" style:parent-style-name="Textbody" style:family="paragraph">
      <style:text-properties style:font-name="Arial" fo:font-size="11pt" style:font-size-asian="11pt"/>
    </style:style>
    <style:style style:name="P119" style:parent-style-name="Textbody" style:family="paragraph">
      <style:text-properties style:font-name="Arial" fo:font-size="11pt" style:font-size-asian="11pt"/>
    </style:style>
    <style:style style:name="P120" style:parent-style-name="Textbody" style:family="paragraph">
      <style:text-properties style:font-name="Arial" fo:font-size="11pt" style:font-size-asian="11pt"/>
    </style:style>
    <style:style style:name="P121" style:parent-style-name="Textbody" style:family="paragraph">
      <style:text-properties style:font-name="Arial" fo:font-size="11pt" style:font-size-asian="11pt"/>
    </style:style>
    <style:style style:name="P122" style:parent-style-name="Textbody" style:family="paragraph">
      <style:text-properties style:font-name="Arial" fo:font-size="11pt" style:font-size-asian="11pt"/>
    </style:style>
    <style:style style:name="T123" style:parent-style-name="Fonteparág.padrão" style:family="text">
      <style:text-properties style:font-name="Arial" fo:font-size="11pt" style:font-size-asian="11pt"/>
    </style:style>
    <style:style style:name="T124" style:parent-style-name="Fonteparág.padrão" style:family="text">
      <style:text-properties style:font-name="Arial" fo:font-size="11pt" style:font-size-asian="11pt"/>
    </style:style>
    <style:style style:name="P125" style:parent-style-name="Textbody" style:family="paragraph">
      <style:text-properties style:font-name="Arial" fo:font-size="11pt" style:font-size-asian="11pt"/>
    </style:style>
    <style:style style:name="P126" style:parent-style-name="Textbody" style:family="paragraph">
      <style:text-properties style:font-name="Arial,Bold" fo:font-size="11pt" style:font-size-asian="11pt"/>
    </style:style>
    <style:style style:name="P127" style:parent-style-name="Textbody" style:family="paragraph">
      <style:text-properties style:font-name="Arial" fo:font-size="11pt" style:font-size-asian="11pt"/>
    </style:style>
    <style:style style:name="P128" style:parent-style-name="Textbody" style:family="paragraph">
      <style:text-properties style:font-name="Arial" fo:font-size="11pt" style:font-size-asian="11pt"/>
    </style:style>
  </office:automatic-styles>
  <office:body>
    <office:text text:use-soft-page-breaks="true">
      <text:p text:style-name="P1">CONTRATO DE LICENÇA PARA USUÁRIO FINAL (EULA)</text:p>
      <text:p text:style-name="Textbody"><text:span text:style-name="T2">Por favor, leia cuidadosamente este Contrato antes de utilizar o software GAMA</text:span><text:span text:style-name="T3"><text:s/>e todos os serviços nele oferecidos pela Hyperbyte Informática Ltda, (</text:span><text:span text:style-name="T4">LICENCIANTE</text:span><text:span text:style-name="T5">). Ao utilizar este software, você concorda e aceita os termos e condições deste Contrato.<text:s/></text:span><text:span text:style-name="T6">Caso não concorde, não utilize</text:span><text:span text:style-name="T7"><text:s/>o software GAMA e os serviços implícitos da<text:s/></text:span><text:span text:style-name="T8">LIC</text:span><text:span text:style-name="T9">ENCIANTE</text:span><text:span text:style-name="T10">.</text:span></text:p>
      <text:p text:style-name="Textbody"><text:span text:style-name="T11">Este Contrato de Licença de Usuário Final (“EULA”) é um acordo legal entre o usuário pessoa física ou jurídica (o<text:s/></text:span><text:span text:style-name="T12">USUÁRIO</text:span><text:span text:style-name="T13">) e a Hyperbyte Informática Ltda. empresa estabelecida na cidade de Vinhedo, SP, na Rua Valentim Pinhata, 156 Bairro S</text:span><text:span text:style-name="T14">anta Rosa, e inscrita no CNPJ do Ministério da Fazenda sob número 00.362.833/0001-00, detentora da marca Hyperbyte, (a<text:s/></text:span><text:span text:style-name="T15">LICENCIANTE</text:span><text:span text:style-name="T16">) para uso deste programa de computador mobile denominado GAMA <text:s/>que incluem sistemas, sites e qualquer serviço prestado pela</text:span><text:span text:style-name="T17"><text:s/></text:span><text:span text:style-name="T18">Licenciante</text:span><text:span text:style-name="T19">, pelo prazo em que utilizá-lo.</text:span></text:p>
      <text:p text:style-name="Textbody"><text:span text:style-name="T20">A utilização de todo e qualquer serviço prestado pela<text:s/></text:span><text:span text:style-name="T21">LICENCIANTE</text:span><text:span text:style-name="T22">, está condicionada ao aceite deste EULA na sua totalidade.</text:span></text:p>
      <text:p text:style-name="P23">1 DECLARAÇÃO DE VONTADE</text:p>
      <text:p text:style-name="P24">1.1 O<text:s/>USUÁRIO<text:s/>declara ter lido, compreendido e aceito<text:s/>todos os termos e condições deste EULA, e declara, ainda, ter ciência dos direitos e obrigações nele contido, constituindo este instrumento o acordo completo entre as partes.</text:p>
      <text:p text:style-name="Textbody"><text:span text:style-name="T25">1.2 O USUÁRIO concorda plenamente que durante o uso do SOFTWARE<text:s/></text:span><text:span text:style-name="T26">a sua loca</text:span><text:span text:style-name="T27">lização geográfica e respectivas coordenadas sejam percebidas, vistas e registradas em base de dados sob responsabilidade da LICENCIANTE e, também, ter a sua localização identificada em mapa GPS digital com o exclusivo propósito de serem despachadas viatur</text:span><text:span text:style-name="T28">as de socorro e assistência pela GUARDA MUNICIPAL de sua cidade</text:span><text:span text:style-name="T29">.</text:span></text:p>
      <text:p text:style-name="P30">1.3 O USUÁRIO compreende e está de acordo com o fato de que a utilização deste SOFTWARE somente será liberado gratuitamente à Pessoa que satisfizer as condições seguintes:</text:p>
      <text:p text:style-name="Textbody"><text:span text:style-name="T31">1.3.1<text:s/></text:span><text:span text:style-name="T32">Ser comprovad</text:span><text:span text:style-name="T33">amente morador da Cidade de Campinas</text:span><text:span text:style-name="T34">;</text:span></text:p>
      <text:p text:style-name="Textbody"><text:span text:style-name="T35">1.3.2 Apresentar-se à Sede da<text:s/></text:span><text:span text:style-name="T36">GUARDA MUNICIPAL</text:span><text:span text:style-name="T37"><text:s/>para ser cadastrada e receber o código de instalação do SOFTWARE.</text:span></text:p>
      <text:p text:style-name="Textbody"><text:span text:style-name="T38">1.3.3 Deve estar em situação de risco e comprovar que foi emitida<text:s/></text:span><text:span text:style-name="T39">MEDIDA JUDICIAL PROTETIVA<text:s/></text:span><text:span text:style-name="T40">por Juiz devi</text:span><text:span text:style-name="T41">damente habilitado para tanto.</text:span></text:p>
      <text:p text:style-name="P42">1.3.4 Possuir e-mail pessoal comprometendo-se a consultar seu conteúdo com regularidade.</text:p>
      <text:p text:style-name="P43">1.3.5 Concordar expressamente através deste EULA <text:s/>que o SOFTWARE lhe envie mensagens SMS relativas à sua segurança pessoal.</text:p>
      <text:p text:style-name="P44">1.3.6 Manter<text:s/>o seu equipamento de hardware em condições de conectar-se com a Internet.</text:p>
      <text:p text:style-name="P45"/>
      <text:p text:style-name="P46">2 LICENÇA DE USO DO SOFTWARE</text:p>
      <text:p text:style-name="P47">I. A<text:s/>LICENCIANTE, que é proprietária e legítima possuidora de todos os direitos sobre o software GAMA, licencia, enquanto viger este EULA, ao<text:s/>USUÁRIO o direito de uso não exclusivo, intransferível a terceiros, sob qualquer forma ou condição. Ao utilizar o software, mesmo que parcial ou a título de teste, o USUÁRIO estará vinculado aos termos deste EULA, concordando com os mesmos. Em caso<text:s/>de discordância dos termos aqui apresentados, a utilização do SOFTWARE deve ser imediatamente interrompida.</text:p>
      <text:p text:style-name="P48"><text:soft-page-break/>II. Sujeito aos termos e condições do presente instrumento, este EULA concede ao USUÁRIO uma licença revogável, não exclusiva e intransferível para usar o SOFTWARE. O USUÁRIO não poderá utilizar e nem permitir o uso do SOFTWARE para outra finalidade que não seja o uso interno. Esta licença não implica na capacidade de acessar outros softwares além daqueles originalmente localizados no SOFTWARE. Em nenhuma hipótese o USUÁRIO terá acesso ao código fonte do SOFTWARE ora licenciado, por este se tratar de propriedade intelectual da LICENCIANTE.</text:p>
      <text:p text:style-name="P49">III. A licença atribuída a este EULA restringe-se na utilização do SOFTWARE nos limites<text:s/>necessários para a prestação do serviço pela LICENCIANTE. O USUÁRIO não adquire, pelo presente instrumento, nenhum direito de propriedade intelectual ou outros direitos exclusivos, incluindo patentes, desenhos, marcas, direitos autorais ou direitos<text:s/>sobre informações confidenciais ou segredos de negócio, sobre ou relacionados ao SOFTWARE ou nenhuma parte dele. O USUÁRIO também não adquire nenhum direito sobre ou relacionado ao SOFTWARE ou qualquer componente dele, além dos direitos expressamente licenciados ao mesmo sob o presente EULA ou em qualquer outro contrato mutuamente acordado por escrito que o USUÁRIO possa ter celebrado com a LICENCIANTE. Quaisquer direitos não expressamente concedidos sob o presente instrumento são reservados.</text:p>
      <text:p text:style-name="P50">3 DO PRAZO E RESCISÃO</text:p>
      <text:p text:style-name="Textbody"><text:span text:style-name="T51">I. O presente EULA entra em vigor na data de seu aceite pelo USUÁRIO<text:s/></text:span><text:span text:style-name="T52">.</text:span></text:p>
      <text:p text:style-name="P53">II. O prazo de licenciamento vigorará pelo prazo indeterminado, porém poderá ser rescindido a qualquer tempo, por qualquer das partes, desde que denunciado com<text:s/>30 (trinta) dias de antecedência;</text:p>
      <text:p text:style-name="P54">III. A rescisão não trará ônus para qualquer uma das partes;</text:p>
      <text:p text:style-name="P55">IV. Quando a rescisão deste EULA for solicitada pelo USUÁRIO, será concedido ao USUÁRIO um prazo de até 30 (dias), destinados as providências de encerramento;</text:p>
      <text:p text:style-name="P56">V. No período do aviso prévio para o cancelamento do contrato o USUÁRIO poderá solicitar o banco de dados no formato Firebird ou CSV (a critério da LICENCIANTE), pelo email hyperbyte@hyperbyte.net.br. Após este prazo os dados serão permanentemente excluídos.</text:p>
      <text:p text:style-name="P57">4 DA REMUNERAÇÃO</text:p>
      <text:p text:style-name="Textbody"><text:span text:style-name="T58">I. Não existe absolutamente nenhum tipo de remuneração por parte do USUÁRIO.</text:span></text:p>
      <text:p text:style-name="Textbody"><text:span text:style-name="T59">II. Embora não haja remuneração, o uso do software GAMA está subordinado a prévio cadastramento na sede da Guarda Municipal do Municíp</text:span><text:span text:style-name="T60">io de Campinas e, também, o <text:s/></text:span><text:span text:style-name="T61">USUÁRIO deve necessariamente residir em Campinas, SP e, ainda, apresentar Medida Protetiva Judicial expedida para sua proteção pessoal.</text:span></text:p>
      <text:p text:style-name="P62">5 DAS OBRIGAÇÕES DO USUÁRIO</text:p>
      <text:p text:style-name="P63">Obriga-se o USUÁRIO a:<text:line-break/>I. Manter, a seus dispêndios, acesso a Internet banda larga para utilizar o SOFTWARE;</text:p>
      <text:p text:style-name="Textbody"><text:span text:style-name="T64">II. Acessar o SOFTWARE via mobile recomendado pelo LICENCIANTE e mantê-lo sempre atualizado na última versão do fabricante;</text:span></text:p>
      <text:p text:style-name="Textbody"><text:span text:style-name="T65">III. Comunicar-se oficialmente com a LICENCIANTE pelo email hyperbyte@hyper</text:span><text:span text:style-name="T66">byte.com.br;</text:span></text:p>
      <text:p text:style-name="P67">IV. Manter, a seus dispêndios, um endereço de email, válido e frequentemente lido, nos cadastros da LICENCIANTE para que ela possa se comunicar de forma oficial;</text:p>
      <text:soft-page-break/>
      <text:p text:style-name="Textbody"><text:span text:style-name="T68">V. Utilizar o acionamento do pedido de assistência da Guarda Municipal somen</text:span><text:span text:style-name="T69">te em situação de risco iminente.</text:span></text:p>
      <text:p text:style-name="Textbody"><text:span text:style-name="T70">VI. Selecionar, dentre as opções de nível de segurança oferecidas pelo SOFTWARE, aquela que entende como suficiente para a proteção dos dados e informações que transitam pelo SOFTWARE contra fraude, isentando e man</text:span><text:span text:style-name="T71">tendo a LICENCIANTE indene de qualquer responsabilidade decorrente de sua escolha;</text:span></text:p>
      <text:p text:style-name="Textbody"><text:span text:style-name="T72">VII. Não enviar emails indesejados em massa (SPAM);</text:span></text:p>
      <text:p text:style-name="P73">6 DAS OBRIGAÇÕES DA LICENCIANTE</text:p>
      <text:p text:style-name="P74">Obriga-se a:<text:line-break/>I. Manter o SOFTWARE funcionando regularmente, desde que o USUÁRIO siga as <text:s/>orientações da LICENCIANTE e respeite as condições de uso definidas neste instrumento;</text:p>
      <text:p text:style-name="Textbody"><text:span text:style-name="T75">II Suspender o acesso ao SOFTWARE caso haja violação ou desrespeito às regras deste EULA ou legislação vigente, independente de aviso prévio;</text:span></text:p>
      <text:p text:style-name="Textbody"><text:span text:style-name="T76">V. Dar s</text:span><text:span text:style-name="T77">uporte a utilização do SOFTWARE em horário comercial, no fuso horário de Brasília, pelo email hyperbyte@hyperbyte.net.br;</text:span></text:p>
      <text:p text:style-name="P78">VI. Manter sigilo absoluto sobre toda e qualquer informação, que de qualquer forma ou em qualquer época lhe for confiada pelo<text:s/>USUÁRIO.</text:p>
      <text:p text:style-name="P79">7 NÍVEL DE SERVIÇO (SLA)</text:p>
      <text:p text:style-name="P80">I. A LICENCIANTE empreenderá esforços comercialmente razoáveis para tornar o SOFTWARE disponível, no mínimo, 99% (noventa e nove por cento) durante cada ANO DE SERVIÇO;</text:p>
      <text:p text:style-name="P81">II. O ANO DE SERVIÇO compreende os 365<text:s/>dias precedentes à data de uma reivindicação de indisponibilidade;</text:p>
      <text:p text:style-name="P82">A. manutenções emergenciais entre as 23:00h e 7:00h que não ultrapassem 2(duas) horas;</text:p>
      <text:p text:style-name="P83">B. eventos de força maior;<text:line-break/>C. problemas correlacionados a conectividade da Internet como um todo;</text:p>
      <text:p text:style-name="P84">D. quaisquer atos ou omissões do USUÁRIO, ou de terceiros que provoquem a indisponibilidade;</text:p>
      <text:p text:style-name="P85">E. equipamentos, softwares e outras tecnologias que por sua falha impeçam o acesso do USUÁRIO ao SOFTWARE e que não estejam na esfera de responsabilidade da LICENCIANTE;</text:p>
      <text:p text:style-name="P86">F. falhas de instâncias individuais não relacionadas com indisponibilidade do serviço, mas sim com a instância do USUÁRIO;</text:p>
      <text:p text:style-name="P87">8 DAS GARANTIAS LIMITADAS</text:p>
      <text:p text:style-name="P88">I. O estágio tecnológico não permite garantir que o SOFTWARE contratado,<text:s/>desenvolvido sobre plataformas de diversos fornecedores, não apresente erros, incorreções, vícios e defeitos, ou que a operação será ininterrupta, assim sendo a LICENCIANTE também não os garante;</text:p>
      <text:p text:style-name="Textbody"><text:span text:style-name="T89">II. Por ter sido, o SOFTWARE, desenvolvido para at</text:span><text:span text:style-name="T90">ender as mais diversas demandas dos mais diversos usuários, a LICENCIANTE não garante que o mesmo atenda eventualmente a uma necessidade específica;</text:span></text:p>
      <text:p text:style-name="P91">III. A LICENCIANTE não garante que o SOFTWARE seja compatível com qualquer outro;</text:p>
      <text:soft-page-break/>
      <text:p text:style-name="P92">IV. O USUÁRIO reconhece que o SOFTWARE não deve ser utilizado em ambientes nos quais a falha, a indisponibilidade, o atraso, o erro ou a inexatidão de conteúdo possam ocasionar morte, danos pessoais, físicos ou ambientais.</text:p>
      <text:p text:style-name="P93">9 DAS RESPONSABILIDADES</text:p>
      <text:p text:style-name="P94">I. Sob nenhuma circunstância a responsabilidade integral da LICENCIANTE em relação ao USUÁRIO por todos os danos excederá a quantia paga pelo USUÁRIO à LICENCIANTE para a obtenção da presente licença;</text:p>
      <text:p text:style-name="P95">II. A LICENCIANTE isenta-se<text:line-break/>expressamente de qualquer<text:s/>responsabilidade e indenizações, perdas e danos, lucros cessantes, prejuízos de qualquer natureza ou sob quaisquer outros danos diretos, porventura causados ao USUÁRIO ou seus Clientes, decorrentes da má utilização do SOFTWARE.</text:p>
      <text:p text:style-name="Textbody"><text:span text:style-name="T96">II. A LICENCIANTE nã</text:span><text:span text:style-name="T97">o será responsabilizada por atos de omissão, ou ainda pelas providências não tomadas tempestivamente por instituições e/ou demais empresas que detenham a responsabilidade de executá-las;</text:span></text:p>
      <text:p text:style-name="Textbody"><text:span text:style-name="T98">III. A LICENCIANTE não será responsabilizada por falhas de<text:s/></text:span><text:span text:style-name="T99">funcionamento ou inoperância dos equipamentos em virtude de conflitos entre os SOFTWARE de outras procedências e o SOFTWARE contratado e instalado no mesmo equipamento;</text:span></text:p>
      <text:p text:style-name="Textbody"><text:span text:style-name="T100">III. A LICENCIANTE não será responsabilizada por falha de operação, operação p</text:span><text:span text:style-name="T101">or pessoas não autorizadas ou qualquer outra causa em que não exista culpa da LICENCIANTE;</text:span></text:p>
      <text:p text:style-name="Textbody"><text:span text:style-name="T102">IV. O USUÁRIO reconhece, também, que em nenhuma hipótese os indicadores fornecidos pelo SOFTWARE serão ou poderão ser a causa única de erros de ordem admini</text:span><text:span text:style-name="T103">strativa, assim jamais poderá imputar a LICENCIANTE essa responsabilidade;</text:span></text:p>
      <text:p text:style-name="P104">IX. A utilização, inadequada ou não, do SOFTWARE jamais será a causa de prejuízos de toda e qualquer ordem, aí incluídos: perda de lucro, cessante ou não,esporádico ou não, perda de negócios, ou qualquer outra perda, inclusive os de ordem técnica tais como: dados corrompidos ou deletados, arquivos não transmitidos ou não recebidos, enfim de toda e qualquer ordem e danos a integridade física.</text:p>
      <text:p text:style-name="P105">10 DA PROPRIEDADE INTELECTUAL</text:p>
      <text:p text:style-name="P106">I. O USUÁRIO e seus Clientes não adquirem, pelo presente instrumento, nenhum direito de propriedade intelectual ou direito sobre o SOFTWARE e seus componentes, assim não terá, em nenhuma hipótese, acesso ao seu código fonte;</text:p>
      <text:p text:style-name="P107">II. O SOFTWARE, o<text:s/>logotipo, a marca, as insígnias, os símbolos, os manuais, a documentação técnica ou qualquer outro material correlato ao SOFTWARE, constituem direitos autorais, segredos comerciais de propriedades da LICENCIANTE;</text:p>
      <text:p text:style-name="Textbody"><text:span text:style-name="T108">III. É terminantemente proibido ao U</text:span><text:span text:style-name="T109">SUÁRIO e seus Clientes ceder, doar, alugar, vender, arrendar, emprestar, reproduzir, modificar, adaptar, traduzir o código fonte, disponibilizar o acesso a terceiros via online, acesso remoto ou de outra forma qualquer, incorporar a outros programas ou s</text:span><text:span text:style-name="T110">istemas, próprios ou de terceiros, oferecer em garantia ou penhor, alienar ou transferir, total ou parcialmente o SOFTWARE ou parte dele. O USUÁRIO se responsabiliza integralmente por qualquer infração à propriedade intelectual da LICENCIANTE causada<text:s/></text:span><text:span text:style-name="T111">a terceiros que se vinculem ao USUÁRIO;</text:span></text:p>
      <text:p text:style-name="P112">IV. Quaisquer direitos não expressamente concedidos sob o presente instrumento são reservados inteiramente à LICENCIANTE.</text:p>
      <text:soft-page-break/>
      <text:p text:style-name="P113">V. Quaisquer violações à propriedade intelectual da LICENCIANTE sujeitará o USUÁRIO<text:s/>à imediata suspensão da utilização do SOFTWARE e à rescisão deste EULA, sem quaisquer restituições contratuais por parte da LICENCIANTE e sem prejuízo do ressarcimento das eventuais perdas e danos causados à LICENCIANTE.</text:p>
      <text:p text:style-name="P114">11 DAS DISPOSIÇÕES GERAIS</text:p>
      <text:p text:style-name="P115">I. Este EULA tem por objetivo regular as ações de ambas as partes, todavia qualquer uma delas poderá tolerar algum descumprimento de algum item, sem que isso implique em novação ou renúncia de direito. A parte tolerante poderá, a qualquer tempo, exigir da outra parte o fiel e cabal cumprimento deste EULA;</text:p>
      <text:p text:style-name="P116">II. As alterações que, a critério da LICENCIANTE, sejam realizadas neste EULA serão consideradas aplicáveis a partir da data de veiculação da nova versão, sendo, portanto, responsabilidade do USUÁRIO manter-se atualizado. O uso contínuo do SOFTWARE após a realização de qualquer mudança neste EULA implicará na aceitação tácita das alterações por parte do USUÁRIO;</text:p>
      <text:p text:style-name="P117">III. Não constituem causa de rescisão contratual, o não cumprimento das obrigações aqui assumidas em decorrência de fatos que independam da vontade das partes, tais como os que configuram o caso fortuito e a força maior previstos no artigo 393 do Código Civil Brasileiro;</text:p>
      <text:p text:style-name="P118">IV. A LICENCIANTE, na execução do<text:s/>presente EULA, sem prejuízo de suas responsabilidades contratuais e legais poderá utilizar, se necessário, o apoio técnico especializado de terceiros, pessoas físicas ou jurídicas independentemente de prévia notificação ao USUÁRIO, desde que não haja custos posteriores ao USUÁRIO;</text:p>
      <text:p text:style-name="P119">V. Caso o USUÁRIO venha a desenvolver um novo módulo ou produto que caracterize cópia, de todo ou em parte, quer seja do dicionário de dados, quer seja do programa, será considerado como parte do software fornecido pela LICENCIANTE, ficando, portanto, sua propriedade incorporada pela LICENCIANTE e seu uso condicionado a estas cláusulas contratuais;</text:p>
      <text:p text:style-name="P120">VI. Este EULA obriga as partes e seus sucessores e somente o USUÁRIO possui licença não exclusiva para a utilização do SOFTWARE, sendo-lhe, entretanto, vedado transferir os direitos e obrigações impostos por este instrumento. Tal limitação, no entanto, não atinge a LICENCIANTE, que poderá, a qualquer tempo, ceder, no todo ou em parte, os direitos e obrigações inerentes ao presente EULA;</text:p>
      <text:p text:style-name="P121">VII. Se qualquer disposição deste EULA for considerada nula, anulável, inválida ou inoperante, nenhuma outra disposição deste EULA será afetada como consequência disso e, portanto, as disposições restantes deste<text:s/>EULA permanecerão em pleno vigor e efeito como se tal disposição nula, anulável, inválida ou inoperante não estivesse contida neste EULA;</text:p>
      <text:p text:style-name="P122">VIII. O USUÁRIO não poderá prestar serviços conflitantes com os prestados pela LICENCIANTE sem sua autorização prévia e expressa;</text:p>
      <text:p text:style-name="Textbody"><text:span text:style-name="T123">IX. A LICENCIANTE visando desenvolver melhorias ao SOFTWARE poderá, com o fim específico de estudar, analisar dados, elaborar estatística e, sempre sem identificação pessoal ou comercial, utilizar as informações do SOFTWAR</text:span><text:span text:style-name="T124">E, com o que concorda e autoriza o USUÁRIO;</text:span></text:p>
      <text:p text:style-name="P125">X. A LICENCIANTE reserva-se o direito de ceder licenças de uso do SOFTWARE a tantos USUÁRIOS quantos entender conveniente.</text:p>
      <text:p text:style-name="P126">12 DO FORO E LEGISLAÇÃO APLICÁVEL</text:p>
      <text:p text:style-name="P127">I. Este EULA será regido e interpretado de<text:s/>acordo com as leis da República Federativa do Brasil;</text:p>
      <text:soft-page-break/>
      <text:p text:style-name="P128">II. Fica eleito o foro da Comarca do município de Vinhedo, Estado de São Paulo, para dirimir qualquer dúvida na aplicação deste EULA, com expressa renúncia de qualquer outro que venha a<text:line-break/>existi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Liberation Mono" svg:font-family="Liberation Mono" style:font-family-generic="modern" style:font-pitch="fixed"/>
    <style:font-face style:name="Arial,Bold" svg:font-family="Arial,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Liberation Mono" style:font-name-asian="Liberation Mono" style:font-name-complex="Liberation Mo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FOCHER</meta:initial-creator>
    <dc:creator>STAFOCHER</dc:creator>
    <meta:creation-date>2021-02-25T08:15:00Z</meta:creation-date>
    <dc:date>2021-02-26T04:03:00Z</dc:date>
    <meta:print-date>2021-02-26T04:01:00Z</meta:print-date>
    <meta:template xlink:href="Normal" xlink:type="simple"/>
    <meta:editing-cycles>1</meta:editing-cycles>
    <meta:editing-duration>PT3120S</meta:editing-duration>
    <meta:document-statistic meta:page-count="6" meta:paragraph-count="31" meta:word-count="2446" meta:character-count="15625" meta:row-count="110" meta:non-whitespace-character-count="13210"/>
  </office:meta>
</office:document-meta>
</file>